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222222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222222" style:text-line-through-style="none" style:text-line-through-type="none" style:font-name="Arial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3" style:family="text">
      <style:text-properties fo:font-variant="normal" fo:text-transform="none" fo:color="#222222" style:text-line-through-style="none" style:text-line-through-type="none" fo:letter-spacing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222222" style:text-line-through-style="none" style:text-line-through-type="none" fo:letter-spacing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font-variant="normal" fo:text-transform="none" fo:color="#1155cc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1155cc" style:font-name="Arial" fo:font-size="6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Gentili Insegnanti </text:span><text:span text:style-name="T1">di Scienze (Educazione Ambientale), Italiano, Geografia e Storia (Educazione alla Cittadinanza Attiva) e Arte e Immagine, siamo lieti di presentarvi la Sesta Edizione del progetto didattico gratuito AMICI in FIORE, rivolto all’ultimo anno<text:line-break/>delle Scuole dell’Infanzia, a tutte le classi delle Scuole Primarie e<text:line-break/>alla prima classe delle Scuole Secondarie di primo grado italiane per<text:line-break/>l’A.S. 2019_2020, patrocinato dal Ministero dell’Ambiente e della<text:line-break/>Tutela del Territorio e del Mare. Dopo il successo delle precedenti<text:line-break/>edizioni, anche quest’anno </text:span><text:span text:style-name="T2">AMICI in FIORE</text:span><text:span text:style-name="T1">, con nuovi contenuti, continua<text:line-break/>a costituire un supporto ludico e creativo al percorso didattico<text:line-break/>nell’ambito dell’Educazione Ambientale e dell’Educazione Civica e<text:line-break/>Affettiva.</text:span><text:span text:style-name="T2">PRINCIPALI OBIETTIVI DIDATTICI</text:span><text:span text:style-name="T1">Scoprire il piacere della coltura<text:line-break/>e il significato di Fiori e Piante, favorendo comportamenti rispettosi<text:line-break/>della diversità e della natura Stimolare la collaborazione e la<text:line-break/>cooperazioneIncrementare il valore positivo della GentilezzaFavorire la<text:line-break/>comunicazione e l’Empatia nei rapporti personali Imparare ad amare e<text:line-break/>rispettare l’Ambiente Stimolare un approccio multidisciplinareEsprimersi<text:line-break/>attraverso il disegno ed altre attività artistiche, utilizzando<text:line-break/>diverse tecniche espressive</text:span></text:p>
      <text:p text:style-name="P1"><text:span text:style-name="T1">MATERIALI DIDATTICIIn formato cartaceo:Lettera di presentazione degli</text:span><text:line-break/><text:span text:style-name="T1">obiettivi didattici e del Regolamento di PartecipazioneCartellone</text:span><text:line-break/><text:span text:style-name="T1">didattico con la cartina geografica per “Ricerca e disegna i fiori</text:span><text:line-break/><text:span text:style-name="T1">d’Italia”, da completare in classe</text:span><text:line-break/><text:span text:style-name="T3"> </text:span><text:span text:style-name="T2">In formato digitale:Locandina della “Giornata del Fiore 18</text:span><text:span text:style-name="T7"><text:line-break/></text:span><text:span text:style-name="T2">Aprile”Libretto didatticoSagome di fiori e mascherine da stampare,</text:span><text:span text:style-name="T7"><text:line-break/></text:span><text:span text:style-name="T2">colorare e ritagliare in classeAttestato di Partecipazione per gli alunni</text:span><text:span text:style-name="T7"><text:line-break/></text:span><text:span text:style-name="T4"> </text:span><text:span text:style-name="T1">Il progetto prevede anche l’eventuale partecipazione ad un CONTEST con</text:span><text:line-break/><text:span text:style-name="T1">fantastici premi per la scuola, realizzando un elaborato artistico</text:span><text:line-break/><text:span text:style-name="T1">inerente al tema.</text:span><text:span text:style-name="T2">COMPILA LA SCHEDA DI ADESIONE</text:span><text:line-break/><text:span text:style-name="T1">Riceverete i kit richiesti a Gennaio 2020. Sperando che possiate inserire</text:span><text:line-break/><text:span text:style-name="T1">nel POF questo Progetto Didattico, Vi porgiamo fioriti saluti.</text:span><text:line-break/><text:span text:style-name="T2">Segreteria organizzativa Amici in FioreTel: 345 6444540 (dal Lunedì al</text:span><text:span text:style-name="T7"><text:line-break/></text:span><text:span text:style-name="T2">Venerdì 9.30 - 13.00)e-mail: </text:span><text:a xlink:type="simple" xlink:href="mailto:segreteria@amicinfiore.it" office:target-frame-name="_blank" xlink:show="new" text:style-name="Internet_20_link" text:visited-style-name="Visited_20_Internet_20_Link"><text:span text:style-name="T6">segreteria@amicinfiore.it</text:span></text:a><text:span text:style-name="T7"><text:line-break/></text:span><text:a xlink:type="simple" xlink:href="http://www.amicinfiore.it/" office:target-frame-name="_blank" xlink:show="new" text:style-name="Internet_20_link" text:visited-style-name="Visited_20_Internet_20_Link"><text:span text:style-name="T6">www.amicinfiore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19-11-08T19:40:30.144000000</dc:date>
    <meta:editing-duration>PT1M31S</meta:editing-duration>
    <meta:editing-cycles>1</meta:editing-cycles>
    <meta:document-statistic meta:table-count="0" meta:image-count="0" meta:object-count="0" meta:page-count="1" meta:paragraph-count="2" meta:word-count="282" meta:character-count="2156" meta:non-whitespace-character-count="1874"/>
  </office:meta>
</office:document-meta>
</file>