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start" style:justify-single-word="false" fo:orphans="2" fo:text-indent="0cm" style:auto-text-indent="false"/>
      <style:text-properties style:font-name="Arial Black"/>
    </style:style>
    <style:style style:name="T1" style:family="text">
      <style:text-properties fo:font-variant="normal" fo:text-transform="none" fo:color="#222222" style:text-line-through-style="none" style:text-line-through-type="none" style:font-name="Arial" fo:font-size="12pt" fo:letter-spacing="normal" fo:font-style="normal" style:text-underline-style="none" fo:font-weight="normal" style:text-blinking="false" fo:background-color="#ffffff" loext:char-shading-value="0"/>
    </style:style>
    <style:style style:name="T2" style:family="text">
      <style:text-properties fo:font-variant="normal" fo:text-transform="none" fo:color="#222222" style:text-line-through-style="none" style:text-line-through-type="none" style:font-name="Arial" fo:font-size="12pt" fo:letter-spacing="normal" fo:font-style="normal" style:text-underline-style="none" fo:font-weight="normal" officeooo:rsid="0000f179" style:text-blinking="false" fo:background-color="#ffffff" loext:char-shading-value="0"/>
    </style:style>
    <style:style style:name="T3" style:family="text">
      <style:text-properties fo:font-variant="normal" fo:text-transform="none" fo:color="#222222" style:text-line-through-style="none" style:text-line-through-type="none" fo:font-size="12pt" fo:letter-spacing="normal" fo:font-style="normal" style:text-underline-style="none" fo:font-weight="normal" style:text-blinking="false" fo:background-color="#ffffff" loext:char-shading-value="0"/>
    </style:style>
    <style:style style:name="T4" style:family="text">
      <style:text-properties fo:font-variant="normal" fo:text-transform="none" fo:color="#222222" style:text-line-through-style="none" style:text-line-through-type="none" fo:font-size="12pt" fo:letter-spacing="normal" fo:font-style="normal" style:text-underline-style="none" fo:font-weight="normal" officeooo:rsid="0000f179" style:text-blinking="false" fo:background-color="#ffffff" loext:char-shading-value="0"/>
    </style:style>
    <style:style style:name="T5" style:family="text">
      <style:text-properties fo:font-variant="normal" fo:text-transform="none" fo:color="#222222" style:text-line-through-style="none" style:text-line-through-type="none" fo:font-size="12pt" fo:letter-spacing="normal" fo:font-style="normal" style:text-underline-style="none" fo:font-weight="normal" officeooo:rsid="00029b66" style:text-blinking="false"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I</text:span><text:span text:style-name="T3">l progetto didattico “Cinescuolambiente- viaggio nell'acqua con il pluripremiato film “Il Bacio Azzurro” - promosso e premiato da ONU e UNESCO - nato con l’intento di avviare un’attività didattica volta ad educare all’ambiente e all’acqua attraverso il cinema.</text:span><text:line-break/><text:span text:style-name="T3">L’iniziativa è rivolta a tutti i dirigenti scolastici, docenti, responsabili di progetto, affinché si facciano promotori di un modo nuovo di educazione ambientale con l’attività audiovisiva. Il “Bacio Azzurro” “La Pioggia” di Federico Garcia Lorca - è stato concepito e strutturato per l’alta fruibilità scolastica e pedagogica. E’ una docu-fiction adatta a qualsiasi grado di istruzione, dalle primarie agli istituti superiori, e a qualsiasi tipo di pubblico. Il film ha registrato un apprendimento scolastico del 98,69% (rilevazioni età compresa tra 6 – 19 anni su un campione di 10000 studenti); il cui concept educativo e formativo è:</text:span><text:span text:style-name="T4"> </text:span><text:span text:style-name="T3">sprecare l’acqua, inquinarlae<text:line-break/>possederne il diritto è fonte di lotte, diseguaglianze e morte. E’ un viaggio straordinario di scoperta e di consapevolezza nel mondo magico<text:line-break/>dell’acqua; elemento essenziale alla sopravvivenza, a partire da un<text:line-break/>racconto-fiaba ambientato in una delle più vaste zone idriche, non solo<text:line-break/>dell’Italia ma dell’Europa. Il Bacio Azzurro lancia un messaggio di<text:line-break/>pace, di libertà e di unione fra i popoli: attraverso la via dell’acqua si<text:line-break/>ritrova la vita. Un film che vede coinvolti attori di grande fama<text:line-break/>quali: Remo Girone, Sebastiano Somma, Claudio Lippi, Lorenzo D'Agata, Morgana Forcella ed altri. Il lungometraggio risalta percezioni, sensibilità, evidenzia l’habitat del suono che proferisce melodie, vibrazioni, bisbigli. Una straordinaria opera cinematografica che riconsegna all’acqua il suo antico valore di Anima mundi. </text:span><text:span text:style-name="T5">I</text:span><text:span text:style-name="T3">n allegato scheda del film e progetto didatticoPer la visione del film, può richiederlo al cinema più vicino o contattarci direttamen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_64 LibreOffice_project/98b30e735bda24bc04ab42594c85f7fd8be07b9c</meta:generator>
    <dc:date>2019-10-22T17:56:08.385000000</dc:date>
    <meta:editing-duration>PT4M32S</meta:editing-duration>
    <meta:editing-cycles>1</meta:editing-cycles>
    <meta:document-statistic meta:table-count="0" meta:image-count="0" meta:object-count="0" meta:page-count="1" meta:paragraph-count="1" meta:word-count="277" meta:character-count="1883" meta:non-whitespace-character-count="1606"/>
  </office:meta>
</office:document-meta>
</file>